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ffffff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4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table:number-columns-repeated="2"/>
          <table:table-cell table:style-name="ce6" table:number-columns-repeated="2"/>
          <table:table-cell table:style-name="ce10" office:value-type="string">
            <text:p>Niveau</text:p>
          </table:table-cell>
          <table:table-cell table:style-name="ce10" office:value-type="string">
            <text:p>Classe</text:p>
          </table:table-cell>
          <table:table-cell table:style-name="ce10"/>
          <table:table-cell table:style-name="ce10" office:value-type="string">
            <text:p>Sexe</text:p>
          </table:table-cell>
          <table:table-cell table:style-name="ce10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8"/>
          <table:table-cell table:style-name="ce11" office:value-type="float" office:value="3">
            <text:p>3</text:p>
          </table:table-cell>
          <table:table-cell table:style-name="ce12" office:value-type="string">
            <text:p>Toutes</text:p>
          </table:table-cell>
          <table:table-cell table:style-name="ce13"/>
          <table:table-cell table:style-name="ce14" office:value-type="string">
            <text:p>Filles</text:p>
          </table:table-cell>
          <table:table-cell table:style-name="ce14"/>
        </table:table-row>
        <table:table-row table:style-name="ro1">
          <table:table-cell table:style-name="ce1" table:number-columns-repeated="2"/>
          <table:table-cell table:style-name="ce6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7" office:value-type="string">
            <text:p>Dossard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Vitess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DIABY</text:p>
          </table:table-cell>
          <table:table-cell office:value-type="string">
            <text:p>Mariama-Ciré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4M22.9S">
            <text:p>14:22,90</text:p>
          </table:table-cell>
          <table:table-cell office:value-type="float" office:value="11.26">
            <text:p>11,26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string">
            <text:p>HRAIBA</text:p>
          </table:table-cell>
          <table:table-cell office:value-type="string">
            <text:p>Kenza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15M02.2S">
            <text:p>15:02,20</text:p>
          </table:table-cell>
          <table:table-cell office:value-type="float" office:value="10.77">
            <text:p>10,77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string">
            <text:p>OKO ODZALA</text:p>
          </table:table-cell>
          <table:table-cell office:value-type="string">
            <text:p>Sarah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5M24.1S">
            <text:p>15:24,10</text:p>
          </table:table-cell>
          <table:table-cell office:value-type="float" office:value="10.52">
            <text:p>10,5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FICHOT</text:p>
          </table:table-cell>
          <table:table-cell office:value-type="string">
            <text:p>Maëlle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5M49.4S">
            <text:p>15:49,40</text:p>
          </table:table-cell>
          <table:table-cell office:value-type="float" office:value="10.24">
            <text:p>10,2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BOUVET</text:p>
          </table:table-cell>
          <table:table-cell office:value-type="string">
            <text:p>Perrine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6M34.7S">
            <text:p>16:34,70</text:p>
          </table:table-cell>
          <table:table-cell office:value-type="float" office:value="9.77">
            <text:p>9,77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string">
            <text:p>SILVA MARTINS</text:p>
          </table:table-cell>
          <table:table-cell office:value-type="string">
            <text:p>Marlène Sofi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6M50.4S">
            <text:p>16:50,4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GALLAY</text:p>
          </table:table-cell>
          <table:table-cell office:value-type="string">
            <text:p>Pauline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16M57.6S">
            <text:p>16:57,60</text:p>
          </table:table-cell>
          <table:table-cell office:value-type="float" office:value="9.55">
            <text:p>9,5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HENNI</text:p>
          </table:table-cell>
          <table:table-cell office:value-type="string">
            <text:p>Ilhem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7M21.3S">
            <text:p>17:21,30</text:p>
          </table:table-cell>
          <table:table-cell office:value-type="float" office:value="9.33">
            <text:p>9,33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FARKOUS</text:p>
          </table:table-cell>
          <table:table-cell office:value-type="string">
            <text:p>Nouhaïla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7M23.6S">
            <text:p>17:23,6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string">
            <text:p>HARDOYAL</text:p>
          </table:table-cell>
          <table:table-cell office:value-type="string">
            <text:p>Wein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7M38.7S">
            <text:p>17:38,7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MOUSSA</text:p>
          </table:table-cell>
          <table:table-cell office:value-type="string">
            <text:p>Safina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7M41.7S">
            <text:p>17:41,70</text:p>
          </table:table-cell>
          <table:table-cell office:value-type="float" office:value="9.16">
            <text:p>9,16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string">
            <text:p>FADDOU</text:p>
          </table:table-cell>
          <table:table-cell office:value-type="string">
            <text:p>Yousra</text:p>
          </table:table-cell>
          <table:table-cell office:value-type="string">
            <text:p>3 B</text:p>
          </table:table-cell>
          <table:table-cell office:value-type="string">
            <text:p>F</text:p>
          </table:table-cell>
          <table:table-cell office:value-type="time" office:time-value="PT00H17M51.7S">
            <text:p>17:51,70</text:p>
          </table:table-cell>
          <table:table-cell office:value-type="float" office:value="9.07">
            <text:p>9,07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EL HAFIANE</text:p>
          </table:table-cell>
          <table:table-cell office:value-type="string">
            <text:p>Imane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8M00.2S">
            <text:p>18:00,2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HUSELSTEIN</text:p>
          </table:table-cell>
          <table:table-cell office:value-type="string">
            <text:p>Léa</text:p>
          </table:table-cell>
          <table:table-cell office:value-type="string">
            <text:p>3 A</text:p>
          </table:table-cell>
          <table:table-cell office:value-type="string">
            <text:p>F</text:p>
          </table:table-cell>
          <table:table-cell office:value-type="time" office:time-value="PT00H18M08.1S">
            <text:p>18:08,10</text:p>
          </table:table-cell>
          <table:table-cell office:value-type="float" office:value="8.93">
            <text:p>8,93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string">
            <text:p>GASSAMA</text:p>
          </table:table-cell>
          <table:table-cell office:value-type="string">
            <text:p>Mahaw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8M15.3S">
            <text:p>18:15,3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string">
            <text:p>ABBAR</text:p>
          </table:table-cell>
          <table:table-cell office:value-type="string">
            <text:p>Lilia Mélissa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18M40.2S">
            <text:p>18:40,20</text:p>
          </table:table-cell>
          <table:table-cell office:value-type="float" office:value="8.68">
            <text:p>8,68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string">
            <text:p>DIAKHABY</text:p>
          </table:table-cell>
          <table:table-cell office:value-type="string">
            <text:p>Néné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19M29.8S">
            <text:p>19:29,80</text:p>
          </table:table-cell>
          <table:table-cell office:value-type="float" office:value="8.31">
            <text:p>8,31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string">
            <text:p>VASSEUR</text:p>
          </table:table-cell>
          <table:table-cell office:value-type="string">
            <text:p>Julie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19M32.1S">
            <text:p>19:32,10</text:p>
          </table:table-cell>
          <table:table-cell office:value-type="float" office:value="8.29">
            <text:p>8,29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string">
            <text:p>FEILLES</text:p>
          </table:table-cell>
          <table:table-cell office:value-type="string">
            <text:p>Aimy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20M04.2S">
            <text:p>20:04,20</text:p>
          </table:table-cell>
          <table:table-cell office:value-type="float" office:value="8.07">
            <text:p>8,07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string">
            <text:p>BONNARD</text:p>
          </table:table-cell>
          <table:table-cell office:value-type="string">
            <text:p>Romane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20M23.3S">
            <text:p>20:23,30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string">
            <text:p>CHAMO TOZO</text:p>
          </table:table-cell>
          <table:table-cell office:value-type="string">
            <text:p>Leila</text:p>
          </table:table-cell>
          <table:table-cell office:value-type="string">
            <text:p>3 B</text:p>
          </table:table-cell>
          <table:table-cell office:value-type="string">
            <text:p>F</text:p>
          </table:table-cell>
          <table:table-cell office:value-type="time" office:time-value="PT00H20M25.7S">
            <text:p>20:25,7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RAPP</text:p>
          </table:table-cell>
          <table:table-cell office:value-type="string">
            <text:p>Léana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20M35.7S">
            <text:p>20:35,7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string">
            <text:p>MESSAADIA</text:p>
          </table:table-cell>
          <table:table-cell office:value-type="string">
            <text:p>Lili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0M43.4S">
            <text:p>20:43,40</text:p>
          </table:table-cell>
          <table:table-cell office:value-type="float" office:value="7.82">
            <text:p>7,82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GRUET</text:p>
          </table:table-cell>
          <table:table-cell office:value-type="string">
            <text:p>Océane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22M29.6S">
            <text:p>22:29,60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string">
            <text:p>PRIN</text:p>
          </table:table-cell>
          <table:table-cell office:value-type="string">
            <text:p>Maïlys</text:p>
          </table:table-cell>
          <table:table-cell office:value-type="string">
            <text:p>3 D</text:p>
          </table:table-cell>
          <table:table-cell office:value-type="string">
            <text:p>F</text:p>
          </table:table-cell>
          <table:table-cell office:value-type="time" office:time-value="PT00H22M31.5S">
            <text:p>22:31,50</text:p>
          </table:table-cell>
          <table:table-cell office:value-type="float" office:value="7.19">
            <text:p>7,19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BERKHLI</text:p>
          </table:table-cell>
          <table:table-cell office:value-type="string">
            <text:p>Iptissame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2M44.6S">
            <text:p>22:44,6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string">
            <text:p>SANTOS FERREIRA</text:p>
          </table:table-cell>
          <table:table-cell office:value-type="string">
            <text:p>Cristin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2M53.9S">
            <text:p>22:53,90</text:p>
          </table:table-cell>
          <table:table-cell office:value-type="float" office:value="7.07">
            <text:p>7,07</text:p>
          </table:table-cell>
        </table:table-row>
        <table:table-row table:style-name="ro1">
          <table:table-cell table:number-columns-repeated="2"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string">
            <text:p>DALOZ</text:p>
          </table:table-cell>
          <table:table-cell office:value-type="string">
            <text:p>Adeline</text:p>
          </table:table-cell>
          <table:table-cell office:value-type="string">
            <text:p>3 B</text:p>
          </table:table-cell>
          <table:table-cell office:value-type="string">
            <text:p>F</text:p>
          </table:table-cell>
          <table:table-cell office:value-type="time" office:time-value="PT00H23M15S">
            <text:p>23:15,00</text:p>
          </table:table-cell>
          <table:table-cell office:value-type="float" office:value="6.97">
            <text:p>6,97</text:p>
          </table:table-cell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string">
            <text:p>LIFENYA MBELA</text:p>
          </table:table-cell>
          <table:table-cell office:value-type="string">
            <text:p>Chloé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4M25.2S">
            <text:p>24:25,20</text:p>
          </table:table-cell>
          <table:table-cell office:value-type="float" office:value="6.63">
            <text:p>6,63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GIRAULT</text:p>
          </table:table-cell>
          <table:table-cell office:value-type="string">
            <text:p>Éva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4M27.1S">
            <text:p>24:27,10</text:p>
          </table:table-cell>
          <table:table-cell office:value-type="float" office:value="6.63">
            <text:p>6,63</text:p>
          </table:table-cell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string">
            <text:p>GIROUX</text:p>
          </table:table-cell>
          <table:table-cell office:value-type="string">
            <text:p>Julia</text:p>
          </table:table-cell>
          <table:table-cell office:value-type="string">
            <text:p>3 B</text:p>
          </table:table-cell>
          <table:table-cell office:value-type="string">
            <text:p>F</text:p>
          </table:table-cell>
          <table:table-cell office:value-type="time" office:time-value="PT00H27M00.4S">
            <text:p>27:00,4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string">
            <text:p>COURGEY</text:p>
          </table:table-cell>
          <table:table-cell office:value-type="string">
            <text:p>Lauriane</text:p>
          </table:table-cell>
          <table:table-cell office:value-type="string">
            <text:p>3 C</text:p>
          </table:table-cell>
          <table:table-cell office:value-type="string">
            <text:p>F</text:p>
          </table:table-cell>
          <table:table-cell office:value-type="time" office:time-value="PT00H27M05.1S">
            <text:p>27:05,10</text:p>
          </table:table-cell>
          <table:table-cell office:value-type="float" office:value="5.98">
            <text:p>5,98</text:p>
          </table:table-cell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float" office:value="447">
            <text:p>447</text:p>
          </table:table-cell>
          <table:table-cell office:value-type="string">
            <text:p>TAMBWE BANZADIO</text:p>
          </table:table-cell>
          <table:table-cell office:value-type="string">
            <text:p>Jelsy</text:p>
          </table:table-cell>
          <table:table-cell office:value-type="string">
            <text:p>3 CLACC</text:p>
          </table:table-cell>
          <table:table-cell office:value-type="string">
            <text:p>F</text:p>
          </table:table-cell>
          <table:table-cell office:value-type="time" office:time-value="PT00H28M17S">
            <text:p>28:17,00</text:p>
          </table:table-cell>
          <table:table-cell office:value-type="float" office:value="5.73">
            <text:p>5,73</text:p>
          </table:table-cell>
        </table:table-row>
        <table:table-row table:style-name="ro1">
          <table:table-cell table:number-columns-repeated="2" table:style-name="ce5" office:value-type="float" office:value="34">
            <text:p>34</text:p>
          </table:table-cell>
          <table:table-cell table:style-name="Default"/>
          <table:table-cell table:style-name="Default" office:value-type="string">
            <text:p>BOUKRIBA</text:p>
          </table:table-cell>
          <table:table-cell table:style-name="Default" office:value-type="string">
            <text:p>Fatima</text:p>
          </table:table-cell>
          <table:table-cell table:style-name="ce5" office:value-type="string">
            <text:p>3 C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style-name="Default" office:value-type="string">
            <text:p>FADDOU</text:p>
          </table:table-cell>
          <table:table-cell table:style-name="Default" office:value-type="string">
            <text:p>Yousra</text:p>
          </table:table-cell>
          <table:table-cell table:style-name="ce5" office:value-type="string">
            <text:p>3 B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36">
            <text:p>36</text:p>
          </table:table-cell>
          <table:table-cell table:style-name="ce5" office:value-type="float" office:value="23">
            <text:p>23</text:p>
          </table:table-cell>
          <table:table-cell table:style-name="Default" office:value-type="string">
            <text:p>HUSELSTEIN</text:p>
          </table:table-cell>
          <table:table-cell table:style-name="Default" office:value-type="string">
            <text:p>Léa</text:p>
          </table:table-cell>
          <table:table-cell table:style-name="ce5" office:value-type="string">
            <text:p>3 A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37">
            <text:p>37</text:p>
          </table:table-cell>
          <table:table-cell table:style-name="ce5"/>
          <table:table-cell table:style-name="Default" office:value-type="string">
            <text:p>SCHMITT</text:p>
          </table:table-cell>
          <table:table-cell table:style-name="Default" office:value-type="string">
            <text:p>Stella</text:p>
          </table:table-cell>
          <table:table-cell table:style-name="ce5" office:value-type="string">
            <text:p>3 B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38">
            <text:p>38</text:p>
          </table:table-cell>
          <table:table-cell table:style-name="ce5" office:value-type="float" office:value="70">
            <text:p>70</text:p>
          </table:table-cell>
          <table:table-cell table:style-name="Default" office:value-type="string">
            <text:p>MESAADIA</text:p>
          </table:table-cell>
          <table:table-cell table:style-name="Default" office:value-type="string">
            <text:p>Lylia</text:p>
          </table:table-cell>
          <table:table-cell table:style-name="ce5" office:value-type="string">
            <text:p>3 C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39">
            <text:p>39</text:p>
          </table:table-cell>
          <table:table-cell table:style-name="ce5"/>
          <table:table-cell table:style-name="Default" office:value-type="string">
            <text:p>MUSCHUNI</text:p>
          </table:table-cell>
          <table:table-cell table:style-name="Default" office:value-type="string">
            <text:p>Merveille</text:p>
          </table:table-cell>
          <table:table-cell table:style-name="ce5" office:value-type="string">
            <text:p>3 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40">
            <text:p>40</text:p>
          </table:table-cell>
          <table:table-cell table:style-name="ce5" office:value-type="float" office:value="58">
            <text:p>58</text:p>
          </table:table-cell>
          <table:table-cell table:style-name="Default" office:value-type="string">
            <text:p>GIRAULT</text:p>
          </table:table-cell>
          <table:table-cell table:style-name="Default" office:value-type="string">
            <text:p>Eva</text:p>
          </table:table-cell>
          <table:table-cell table:style-name="ce5" office:value-type="string">
            <text:p>3 C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41">
            <text:p>41</text:p>
          </table:table-cell>
          <table:table-cell table:style-name="ce5"/>
          <table:table-cell table:style-name="Default" office:value-type="string">
            <text:p>BELFETNI</text:p>
          </table:table-cell>
          <table:table-cell table:style-name="Default" office:value-type="string">
            <text:p>Camélia</text:p>
          </table:table-cell>
          <table:table-cell table:style-name="ce5" office:value-type="string">
            <text:p>3 B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number-columns-repeated="2" table:style-name="ce5" office:value-type="float" office:value="42">
            <text:p>42</text:p>
          </table:table-cell>
          <table:table-cell table:style-name="ce5"/>
          <table:table-cell table:style-name="Default" office:value-type="string">
            <text:p>PAUCHET</text:p>
          </table:table-cell>
          <table:table-cell table:style-name="Default" office:value-type="string">
            <text:p>Marion</text:p>
          </table:table-cell>
          <table:table-cell table:style-name="ce5" office:value-type="string">
            <text:p>3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named-expressions>
          <table:named-range table:name="Excel_BuiltIn_Print_Area" table:base-cell-address="$Feuille1.$A$1" table:cell-range-address="$Feuille1.$H$2:.$P$27" table:range-usable-as="print-range"/>
          <table:named-range table:name="Excel_BuiltIn_Print_Titles" table:base-cell-address="$Feuille1.$A$1" table:cell-range-address="$Feuille1.$A$3:.$AMJ$5" table:range-usable-as="repeat-column repeat-row"/>
        </table:named-expressions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Base" table:base-cell-address="$Feuille1.$A$1" table:expression=""/>
        <table:named-range table:name="ClasseIndividuel" table:base-cell-address="$Feuille1.$A$1" table:cell-range-address="$Feuille1.$M$3"/>
        <table:named-expression table:name="Classes" table:base-cell-address="$Feuille1.$A$1" table:expression=""/>
        <table:named-expression table:name="ClassesBase" table:base-cell-address="$Feuille1.$A$1" table:expression=""/>
        <table:named-expression table:name="ClassesParNiveau" table:base-cell-address="$Feuille1.$A$1" table:expression=""/>
        <table:named-expression table:name="Cloture" table:base-cell-address="$Feuille1.$A$1" table:expression=""/>
        <table:named-expression table:name="CNiveaux" table:base-cell-address="$Feuille1.$A$1" table:expression=""/>
        <table:named-expression table:name="Dates" table:base-cell-address="$Feuille1.$A$1" table:expression=""/>
        <table:named-expression table:name="DatesBase" table:base-cell-address="$Feuille1.$A$1" table:expression=""/>
        <table:named-expression table:name="Distance" table:base-cell-address="$Feuille1.$A$1" table:expression=""/>
        <table:named-expression table:name="Dossards" table:base-cell-address="$Feuille1.$A$1" table:expression=""/>
        <table:named-expression table:name="DossardsBase" table:base-cell-address="$Feuille1.$A$1" table:expression=""/>
        <table:named-expression table:name="Départ" table:base-cell-address="$Feuille1.$A$1" table:expression=""/>
        <table:named-expression table:name="FClasses" table:base-cell-address="$Feuille1.$A$1" table:expression=""/>
        <table:named-expression table:name="Filtrage" table:base-cell-address="$Feuille1.$A$1" table:expression=""/>
        <table:named-expression table:name="FiltreNiveaux" table:base-cell-address="$Feuille1.$A$1" table:expression=""/>
        <table:named-expression table:name="Filtres" table:base-cell-address="$Feuille1.$A$1" table:expression=""/>
        <table:named-expression table:name="GClasses" table:base-cell-address="$Feuille1.$A$1" table:expression=""/>
        <table:named-expression table:name="Général" table:base-cell-address="$Feuille1.$A$1" table:expression=""/>
        <table:named-expression table:name="IndicesClasses" table:base-cell-address="$Feuille1.$A$1" table:expression=""/>
        <table:named-range table:name="Individuels" table:base-cell-address="$Feuille1.$A$1" table:cell-range-address="$Feuille1.$E$6:.$E$405"/>
        <table:named-expression table:name="ListeNiveaux" table:base-cell-address="$Feuille1.$A$1" table:expression=""/>
        <table:named-expression table:name="ListeSexes" table:base-cell-address="$Feuille1.$A$1" table:expression=""/>
        <table:named-expression table:name="NbCourse" table:base-cell-address="$Feuille1.$A$1" table:expression=""/>
        <table:named-expression table:name="Niveau1" table:base-cell-address="$Feuille1.$A$1" table:expression=""/>
        <table:named-expression table:name="Niveau2" table:base-cell-address="$Feuille1.$A$1" table:expression=""/>
        <table:named-expression table:name="NiveauClasse" table:base-cell-address="$Feuille1.$A$1" table:expression=""/>
        <table:named-range table:name="NiveauIndividuel" table:base-cell-address="$Feuille1.$A$1" table:cell-range-address="$Feuille1.$L$3"/>
        <table:named-expression table:name="Niveaux" table:base-cell-address="$Feuille1.$A$1" table:expression=""/>
        <table:named-expression table:name="NiveauxP" table:base-cell-address="$Feuille1.$A$1" table:expression=""/>
        <table:named-expression table:name="NiveauxTous" table:base-cell-address="$Feuille1.$A$1" table:expression=""/>
        <table:named-expression table:name="Noms" table:base-cell-address="$Feuille1.$A$1" table:expression=""/>
        <table:named-expression table:name="NumParNiveau" table:base-cell-address="$Feuille1.$A$1" table:expression=""/>
        <table:named-expression table:name="Prénoms" table:base-cell-address="$Feuille1.$A$1" table:expression=""/>
        <table:named-expression table:name="RangsF" table:base-cell-address="$Feuille1.$A$1" table:expression=""/>
        <table:named-expression table:name="RangsG" table:base-cell-address="$Feuille1.$A$1" table:expression=""/>
        <table:named-expression table:name="SeuilF" table:base-cell-address="$Feuille1.$A$1" table:expression=""/>
        <table:named-expression table:name="SeuilG" table:base-cell-address="$Feuille1.$A$1" table:expression=""/>
        <table:named-expression table:name="Sexe" table:base-cell-address="$Feuille1.$A$1" table:expression=""/>
        <table:named-range table:name="SexeIndividuel" table:base-cell-address="$Feuille1.$A$1" table:cell-range-address="$Feuille1.$O$3"/>
        <table:named-expression table:name="Sexes" table:base-cell-address="$Feuille1.$A$1" table:expression=""/>
        <table:named-expression table:name="Sélectionnés" table:base-cell-address="$Feuille1.$A$1" table:expression=""/>
        <table:named-expression table:name="Temps" table:base-cell-address="$Feuille1.$A$1" table:expression=""/>
        <table:named-expression table:name="TempsBase" table:base-cell-address="$Feuille1.$A$1" table:expression=""/>
        <table:named-expression table:name="Vitesses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/>
      <number:text> mètres</number:text>
    </number:number-style>
    <number:time-style style:name="N137" number:truncate-on-overflow="false">
      <number:minutes number:style="long"/>
      <number:text>:</number:text>
      <number:seconds number:style="long" number:decimal-places="1"/>
    </number:time-style>
    <number:number-style style:name="N138">
      <number:number number:decimal-places="2" number:min-integer-digits="1"/>
      <number:text> points</number:text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0" number:min-integer-digits="1"/>
      <number:text> élèves</number:text>
    </number:number-style>
    <number:number-style style:name="N142">
      <number:text/>
      <style:map style:condition="value()&gt;=0" style:apply-style-name="N142P0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gt;=0" style:apply-style-name="N143P0"/>
    </number:text-style>
    <number:date-style style:name="N144">
      <number:month number:textual="true"/>
      <number:text>-</number:text>
      <number:year number:style="long"/>
    </number:date-style>
    <number:number-style style:name="N145">
      <number:number number:decimal-places="0" number:min-integer-digits="1"/>
      <number:text> résultats</number:text>
    </number:number-style>
    <number:number-style style:name="N147P0" style:volatile="true">
      <number:number number:decimal-places="0" number:min-integer-digits="1"/>
      <number:text> résultat  </number:text>
    </number:number-style>
    <number:number-style style:name="N147">
      <number:number number:decimal-places="0" number:min-integer-digits="1"/>
      <number:text> résultats</number:text>
      <style:map style:condition="value()&lt;2" style:apply-style-name="N147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cm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viduel" style:display-name="PageStyle_Individu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0:58:54.66</meta:creation-date>
    <dc:date>2015-11-08T13:56:30.22</dc:date>
    <dc:creator>Phagnat </dc:creator>
    <meta:editing-duration>PT1M26S</meta:editing-duration>
    <meta:editing-cycles>3</meta:editing-cycles>
    <meta:generator>LibreOffice/3.5$Windows_x86 LibreOffice_project/e0fbe70-5879838-a0745b0-0cd1158-638b327</meta:generator>
    <meta:document-statistic meta:table-count="3" meta:cell-count="371" meta:object-count="0"/>
  </office:meta>
</office:document-meta>
</file>