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e6e6e6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6e6e6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e6e6e6" style:text-align-source="fix" style:repeat-content="false" fo:border-left="none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ffffff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bffeb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italic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0c0c0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ffffff" fo:background-color="#ccccff" style:text-align-source="fix" style:repeat-content="false" fo:border-left="0.06pt solid #ffffff" fo:border-right="none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ffffff" fo:background-color="#ccccff" style:text-align-source="fix" style:repeat-content="false" fo:border-left="none" fo:border-right="0.06pt solid #ffffff" fo:border-top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99ff" style:text-align-source="fix" style:repeat-content="false" fo:border="0.06pt solid #ffffff"/>
      <style:paragraph-properties fo:text-align="center"/>
      <style:text-properties fo:color="#000000" style:text-outline="false" style:text-line-through-styl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5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ffffff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9"/>
        <table:table-column table:style-name="co1" table:default-cell-style-name="ce9"/>
        <table:table-column table:style-name="co1" table:number-columns-repeated="2" table:default-cell-style-name="ce4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 table:number-columns-repeated="2"/>
          <table:table-cell table:style-name="ce6" table:number-columns-repeated="2"/>
          <table:table-cell table:style-name="ce10" office:value-type="string">
            <text:p>Niveau</text:p>
          </table:table-cell>
          <table:table-cell table:style-name="ce10" office:value-type="string">
            <text:p>Classe</text:p>
          </table:table-cell>
          <table:table-cell table:style-name="ce10"/>
          <table:table-cell table:style-name="ce10" office:value-type="string">
            <text:p>Sexe</text:p>
          </table:table-cell>
          <table:table-cell table:style-name="ce10"/>
        </table:table-row>
        <table:table-row table:style-name="ro2">
          <table:table-cell table:style-name="ce2" office:value-type="string" table:number-columns-spanned="3" table:number-rows-spanned="1">
            <text:p>Classement individuel</text:p>
          </table:table-cell>
          <table:covered-table-cell table:number-columns-repeated="2" table:style-name="Default"/>
          <table:table-cell table:style-name="ce8"/>
          <table:table-cell table:style-name="ce11" office:value-type="float" office:value="4">
            <text:p>4</text:p>
          </table:table-cell>
          <table:table-cell table:style-name="ce12" office:value-type="string">
            <text:p>Toutes</text:p>
          </table:table-cell>
          <table:table-cell table:style-name="ce13"/>
          <table:table-cell table:style-name="ce14" office:value-type="string">
            <text:p>Filles</text:p>
          </table:table-cell>
          <table:table-cell table:style-name="ce14"/>
        </table:table-row>
        <table:table-row table:style-name="ro1">
          <table:table-cell table:style-name="ce1" table:number-columns-repeated="2"/>
          <table:table-cell table:style-name="ce6" table:number-columns-repeated="7"/>
        </table:table-row>
        <table:table-row table:style-name="ro1">
          <table:table-cell table:style-name="ce3" office:value-type="string">
            <text:p>Rang</text:p>
          </table:table-cell>
          <table:table-cell table:style-name="ce3" office:value-type="string">
            <text:p>Général</text:p>
          </table:table-cell>
          <table:table-cell table:style-name="ce7" office:value-type="string">
            <text:p>Dossard</text:p>
          </table:table-cell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Temps</text:p>
          </table:table-cell>
          <table:table-cell table:style-name="ce7" office:value-type="string">
            <text:p>Vitesse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string">
            <text:p>SCHERER</text:p>
          </table:table-cell>
          <table:table-cell office:value-type="string">
            <text:p>Charlotte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13M02.5S">
            <text:p>13:02,50</text:p>
          </table:table-cell>
          <table:table-cell office:value-type="float" office:value="12.42">
            <text:p>12,42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MINT SIDI</text:p>
          </table:table-cell>
          <table:table-cell office:value-type="string">
            <text:p>Capri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13M44.4S">
            <text:p>13:44,40</text:p>
          </table:table-cell>
          <table:table-cell office:value-type="float" office:value="11.79">
            <text:p>11,79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string">
            <text:p>OUSSEINE</text:p>
          </table:table-cell>
          <table:table-cell office:value-type="string">
            <text:p>Moin Charifa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14M28.1S">
            <text:p>14:28,10</text:p>
          </table:table-cell>
          <table:table-cell office:value-type="float" office:value="11.2">
            <text:p>11,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string">
            <text:p>HAFID</text:p>
          </table:table-cell>
          <table:table-cell office:value-type="string">
            <text:p>Maessane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14M51.2S">
            <text:p>14:51,20</text:p>
          </table:table-cell>
          <table:table-cell office:value-type="float" office:value="10.91">
            <text:p>10,9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55">
            <text:p>155</text:p>
          </table:table-cell>
          <table:table-cell office:value-type="string">
            <text:p>ASSEZ</text:p>
          </table:table-cell>
          <table:table-cell office:value-type="string">
            <text:p>Marine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15M52S">
            <text:p>15:52,00</text:p>
          </table:table-cell>
          <table:table-cell office:value-type="float" office:value="10.21">
            <text:p>10,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string">
            <text:p>CAMARA</text:p>
          </table:table-cell>
          <table:table-cell office:value-type="string">
            <text:p>Fanta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16M00.2S">
            <text:p>16:00,20</text:p>
          </table:table-cell>
          <table:table-cell office:value-type="float" office:value="10.12">
            <text:p>10,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string">
            <text:p>JEAN-PIERRE</text:p>
          </table:table-cell>
          <table:table-cell office:value-type="string">
            <text:p>Marie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16M09.7S">
            <text:p>16:09,70</text:p>
          </table:table-cell>
          <table:table-cell office:value-type="float" office:value="10.02">
            <text:p>10,0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1">
            <text:p>211</text:p>
          </table:table-cell>
          <table:table-cell office:value-type="string">
            <text:p>ADA</text:p>
          </table:table-cell>
          <table:table-cell office:value-type="string">
            <text:p>Leïla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6M26S">
            <text:p>16:26,00</text:p>
          </table:table-cell>
          <table:table-cell office:value-type="float" office:value="9.86">
            <text:p>9,8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38">
            <text:p>138</text:p>
          </table:table-cell>
          <table:table-cell office:value-type="string">
            <text:p>THEVENIN</text:p>
          </table:table-cell>
          <table:table-cell office:value-type="string">
            <text:p>Alexia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6M32.5S">
            <text:p>16:32,50</text:p>
          </table:table-cell>
          <table:table-cell office:value-type="float" office:value="9.79">
            <text:p>9,7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string">
            <text:p>OUTSSAKKI</text:p>
          </table:table-cell>
          <table:table-cell office:value-type="string">
            <text:p>Camélya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6M38.6S">
            <text:p>16:38,60</text:p>
          </table:table-cell>
          <table:table-cell office:value-type="float" office:value="9.73">
            <text:p>9,7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30">
            <text:p>130</text:p>
          </table:table-cell>
          <table:table-cell office:value-type="string">
            <text:p>NOËL</text:p>
          </table:table-cell>
          <table:table-cell office:value-type="string">
            <text:p>Lucy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6M47.3S">
            <text:p>16:47,30</text:p>
          </table:table-cell>
          <table:table-cell office:value-type="float" office:value="9.65">
            <text:p>9,6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81">
            <text:p>181</text:p>
          </table:table-cell>
          <table:table-cell office:value-type="string">
            <text:p>PIRES</text:p>
          </table:table-cell>
          <table:table-cell office:value-type="string">
            <text:p>Louna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16M51.8S">
            <text:p>16:51,80</text:p>
          </table:table-cell>
          <table:table-cell office:value-type="float" office:value="9.61">
            <text:p>9,6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office:value-type="string">
            <text:p>FOURNIER</text:p>
          </table:table-cell>
          <table:table-cell office:value-type="string">
            <text:p>Eloïse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6M54.5S">
            <text:p>16:54,50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51">
            <text:p>151</text:p>
          </table:table-cell>
          <table:table-cell office:value-type="string">
            <text:p>JAFFIOL</text:p>
          </table:table-cell>
          <table:table-cell office:value-type="string">
            <text:p>Laura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17M36.2S">
            <text:p>17:36,20</text:p>
          </table:table-cell>
          <table:table-cell office:value-type="float" office:value="9.2">
            <text:p>9,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158">
            <text:p>158</text:p>
          </table:table-cell>
          <table:table-cell office:value-type="string">
            <text:p>REYNES</text:p>
          </table:table-cell>
          <table:table-cell office:value-type="string">
            <text:p>Lou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17M56.7S">
            <text:p>17:56,70</text:p>
          </table:table-cell>
          <table:table-cell office:value-type="float" office:value="9.03">
            <text:p>9,0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21">
            <text:p>121</text:p>
          </table:table-cell>
          <table:table-cell office:value-type="string">
            <text:p>LY</text:p>
          </table:table-cell>
          <table:table-cell office:value-type="string">
            <text:p>Armelle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8M02S">
            <text:p>18:02,00</text:p>
          </table:table-cell>
          <table:table-cell office:value-type="float" office:value="8.98">
            <text:p>8,9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95">
            <text:p>95</text:p>
          </table:table-cell>
          <table:table-cell office:value-type="string">
            <text:p>NZAYADIO KEVINE</text:p>
          </table:table-cell>
          <table:table-cell office:value-type="string">
            <text:p>Ketshia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18M19.3S">
            <text:p>18:19,30</text:p>
          </table:table-cell>
          <table:table-cell office:value-type="float" office:value="8.84">
            <text:p>8,8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99">
            <text:p>199</text:p>
          </table:table-cell>
          <table:table-cell office:value-type="string">
            <text:p>TRAN</text:p>
          </table:table-cell>
          <table:table-cell office:value-type="string">
            <text:p>Delphin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8M23.9S">
            <text:p>18:23,90</text:p>
          </table:table-cell>
          <table:table-cell office:value-type="float" office:value="8.81">
            <text:p>8,8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22">
            <text:p>122</text:p>
          </table:table-cell>
          <table:table-cell office:value-type="string">
            <text:p>MUDIAYI</text:p>
          </table:table-cell>
          <table:table-cell office:value-type="string">
            <text:p>Naomi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8M25.9S">
            <text:p>18:25,90</text:p>
          </table:table-cell>
          <table:table-cell office:value-type="float" office:value="8.79">
            <text:p>8,7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office:value-type="string">
            <text:p>DESCAMPS</text:p>
          </table:table-cell>
          <table:table-cell office:value-type="string">
            <text:p>Clémentine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18M35.5S">
            <text:p>18:35,50</text:p>
          </table:table-cell>
          <table:table-cell office:value-type="float" office:value="8.71">
            <text:p>8,7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string">
            <text:p>PALABOST</text:p>
          </table:table-cell>
          <table:table-cell office:value-type="string">
            <text:p>Anaïs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18M38.7S">
            <text:p>18:38,70</text:p>
          </table:table-cell>
          <table:table-cell office:value-type="float" office:value="8.69">
            <text:p>8,6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94">
            <text:p>194</text:p>
          </table:table-cell>
          <table:table-cell office:value-type="string">
            <text:p>BOUDIAF</text:p>
          </table:table-cell>
          <table:table-cell office:value-type="string">
            <text:p>Lyla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8M51.6S">
            <text:p>18:51,60</text:p>
          </table:table-cell>
          <table:table-cell office:value-type="float" office:value="8.59">
            <text:p>8,59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04">
            <text:p>204</text:p>
          </table:table-cell>
          <table:table-cell office:value-type="string">
            <text:p>PEPIN</text:p>
          </table:table-cell>
          <table:table-cell office:value-type="string">
            <text:p>Justin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8M57.3S">
            <text:p>18:57,30</text:p>
          </table:table-cell>
          <table:table-cell office:value-type="float" office:value="8.55">
            <text:p>8,5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90">
            <text:p>190</text:p>
          </table:table-cell>
          <table:table-cell office:value-type="string">
            <text:p>ALIU</text:p>
          </table:table-cell>
          <table:table-cell office:value-type="string">
            <text:p>Liza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9M06.2S">
            <text:p>19:06,20</text:p>
          </table:table-cell>
          <table:table-cell office:value-type="float" office:value="8.48">
            <text:p>8,4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150">
            <text:p>150</text:p>
          </table:table-cell>
          <table:table-cell office:value-type="string">
            <text:p>CHAREF</text:p>
          </table:table-cell>
          <table:table-cell office:value-type="string">
            <text:p>Olfa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19M09.6S">
            <text:p>19:09,60</text:p>
          </table:table-cell>
          <table:table-cell office:value-type="float" office:value="8.46">
            <text:p>8,4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184">
            <text:p>184</text:p>
          </table:table-cell>
          <table:table-cell office:value-type="string">
            <text:p>DELORIEUX</text:p>
          </table:table-cell>
          <table:table-cell office:value-type="string">
            <text:p>Jeanne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19M35.3S">
            <text:p>19:35,30</text:p>
          </table:table-cell>
          <table:table-cell office:value-type="float" office:value="8.27">
            <text:p>8,2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float" office:value="203">
            <text:p>203</text:p>
          </table:table-cell>
          <table:table-cell office:value-type="string">
            <text:p>MAILLOT</text:p>
          </table:table-cell>
          <table:table-cell office:value-type="string">
            <text:p>Sophi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9M44.5S">
            <text:p>19:44,50</text:p>
          </table:table-cell>
          <table:table-cell office:value-type="float" office:value="8.21">
            <text:p>8,2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148">
            <text:p>148</text:p>
          </table:table-cell>
          <table:table-cell office:value-type="string">
            <text:p>ERRIFAI</text:p>
          </table:table-cell>
          <table:table-cell office:value-type="string">
            <text:p>Inès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19M56.4S">
            <text:p>19:56,40</text:p>
          </table:table-cell>
          <table:table-cell office:value-type="float" office:value="8.12">
            <text:p>8,1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02">
            <text:p>202</text:p>
          </table:table-cell>
          <table:table-cell office:value-type="string">
            <text:p>CHAMPENOIS</text:p>
          </table:table-cell>
          <table:table-cell office:value-type="string">
            <text:p>Léa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19M59.4S">
            <text:p>19:59,40</text:p>
          </table:table-cell>
          <table:table-cell office:value-type="float" office:value="8.1">
            <text:p>8,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54">
            <text:p>154</text:p>
          </table:table-cell>
          <table:table-cell office:value-type="string">
            <text:p>MANGEMATIN</text:p>
          </table:table-cell>
          <table:table-cell office:value-type="string">
            <text:p>Flavie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20M02.7S">
            <text:p>20:02,70</text:p>
          </table:table-cell>
          <table:table-cell office:value-type="float" office:value="8.08">
            <text:p>8,0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195">
            <text:p>195</text:p>
          </table:table-cell>
          <table:table-cell office:value-type="string">
            <text:p>KUTONDA</text:p>
          </table:table-cell>
          <table:table-cell office:value-type="string">
            <text:p>Ketsa Luizian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20M18S">
            <text:p>20:18,00</text:p>
          </table:table-cell>
          <table:table-cell office:value-type="float" office:value="7.98">
            <text:p>7,9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170">
            <text:p>170</text:p>
          </table:table-cell>
          <table:table-cell office:value-type="string">
            <text:p>OPOKU</text:p>
          </table:table-cell>
          <table:table-cell office:value-type="string">
            <text:p>Adriana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20M30.8S">
            <text:p>20:30,80</text:p>
          </table:table-cell>
          <table:table-cell office:value-type="float" office:value="7.9">
            <text:p>7,9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197">
            <text:p>197</text:p>
          </table:table-cell>
          <table:table-cell office:value-type="string">
            <text:p>FLEUROT</text:p>
          </table:table-cell>
          <table:table-cell office:value-type="string">
            <text:p>Cyriell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20M47.1S">
            <text:p>20:47,10</text:p>
          </table:table-cell>
          <table:table-cell office:value-type="float" office:value="7.79">
            <text:p>7,7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208">
            <text:p>208</text:p>
          </table:table-cell>
          <table:table-cell office:value-type="string">
            <text:p>GUENIVET</text:p>
          </table:table-cell>
          <table:table-cell office:value-type="string">
            <text:p>Laura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22M25.3S">
            <text:p>22:25,30</text:p>
          </table:table-cell>
          <table:table-cell office:value-type="float" office:value="7.23">
            <text:p>7,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98">
            <text:p>98</text:p>
          </table:table-cell>
          <table:table-cell office:value-type="string">
            <text:p>MALAKA</text:p>
          </table:table-cell>
          <table:table-cell office:value-type="string">
            <text:p>Marianne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22M27.3S">
            <text:p>22:27,30</text:p>
          </table:table-cell>
          <table:table-cell office:value-type="float" office:value="7.21">
            <text:p>7,2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131">
            <text:p>131</text:p>
          </table:table-cell>
          <table:table-cell office:value-type="string">
            <text:p>DRIOTON</text:p>
          </table:table-cell>
          <table:table-cell office:value-type="string">
            <text:p>Lydie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23M49.2S">
            <text:p>23:49,20</text:p>
          </table:table-cell>
          <table:table-cell office:value-type="float" office:value="6.8">
            <text:p>6,8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float" office:value="153">
            <text:p>153</text:p>
          </table:table-cell>
          <table:table-cell office:value-type="string">
            <text:p>OUALI</text:p>
          </table:table-cell>
          <table:table-cell office:value-type="string">
            <text:p>Djazila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23M51.6S">
            <text:p>23:51,60</text:p>
          </table:table-cell>
          <table:table-cell office:value-type="float" office:value="6.79">
            <text:p>6,7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213">
            <text:p>213</text:p>
          </table:table-cell>
          <table:table-cell office:value-type="string">
            <text:p>SAID TOIHA</text:p>
          </table:table-cell>
          <table:table-cell office:value-type="string">
            <text:p>Rachma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23M57.5S">
            <text:p>23:57,50</text:p>
          </table:table-cell>
          <table:table-cell office:value-type="float" office:value="6.76">
            <text:p>6,76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float" office:value="110">
            <text:p>110</text:p>
          </table:table-cell>
          <table:table-cell office:value-type="string">
            <text:p>COULIBALY</text:p>
          </table:table-cell>
          <table:table-cell office:value-type="string">
            <text:p>Korotoum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24M11.8S">
            <text:p>24:11,80</text:p>
          </table:table-cell>
          <table:table-cell office:value-type="float" office:value="6.7">
            <text:p>6,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111">
            <text:p>111</text:p>
          </table:table-cell>
          <table:table-cell office:value-type="string">
            <text:p>HIE</text:p>
          </table:table-cell>
          <table:table-cell office:value-type="string">
            <text:p>Jade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24M30.2S">
            <text:p>24:30,20</text:p>
          </table:table-cell>
          <table:table-cell office:value-type="float" office:value="6.61">
            <text:p>6,6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office:value-type="string">
            <text:p>AFEWERKI</text:p>
          </table:table-cell>
          <table:table-cell office:value-type="string">
            <text:p>Eldana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26M55.9S">
            <text:p>26:55,90</text:p>
          </table:table-cell>
          <table:table-cell office:value-type="float" office:value="6.02">
            <text:p>6,0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float" office:value="185">
            <text:p>185</text:p>
          </table:table-cell>
          <table:table-cell office:value-type="string">
            <text:p>PIERRON</text:p>
          </table:table-cell>
          <table:table-cell office:value-type="string">
            <text:p>Manon</text:p>
          </table:table-cell>
          <table:table-cell office:value-type="string">
            <text:p>4 D</text:p>
          </table:table-cell>
          <table:table-cell office:value-type="string">
            <text:p>F</text:p>
          </table:table-cell>
          <table:table-cell office:value-type="time" office:time-value="PT00H28M13.4S">
            <text:p>28:13,40</text:p>
          </table:table-cell>
          <table:table-cell office:value-type="float" office:value="5.74">
            <text:p>5,7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float" office:value="156">
            <text:p>156</text:p>
          </table:table-cell>
          <table:table-cell office:value-type="string">
            <text:p>GRADELET</text:p>
          </table:table-cell>
          <table:table-cell office:value-type="string">
            <text:p>Lola</text:p>
          </table:table-cell>
          <table:table-cell office:value-type="string">
            <text:p>4 C</text:p>
          </table:table-cell>
          <table:table-cell office:value-type="string">
            <text:p>F</text:p>
          </table:table-cell>
          <table:table-cell office:value-type="time" office:time-value="PT00H28M20.2S">
            <text:p>28:20,20</text:p>
          </table:table-cell>
          <table:table-cell office:value-type="float" office:value="5.72">
            <text:p>5,72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float" office:value="128">
            <text:p>128</text:p>
          </table:table-cell>
          <table:table-cell office:value-type="string">
            <text:p>MUSIC</text:p>
          </table:table-cell>
          <table:table-cell office:value-type="string">
            <text:p>Amila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28M22S">
            <text:p>28:22,00</text:p>
          </table:table-cell>
          <table:table-cell office:value-type="float" office:value="5.71">
            <text:p>5,7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137">
            <text:p>137</text:p>
          </table:table-cell>
          <table:table-cell office:value-type="string">
            <text:p>KOHLER</text:p>
          </table:table-cell>
          <table:table-cell office:value-type="string">
            <text:p>Mélanie</text:p>
          </table:table-cell>
          <table:table-cell office:value-type="string">
            <text:p>4 B</text:p>
          </table:table-cell>
          <table:table-cell office:value-type="string">
            <text:p>F</text:p>
          </table:table-cell>
          <table:table-cell office:value-type="time" office:time-value="PT00H28M32.4S">
            <text:p>28:32,4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float" office:value="191">
            <text:p>191</text:p>
          </table:table-cell>
          <table:table-cell office:value-type="string">
            <text:p>LOGEROT</text:p>
          </table:table-cell>
          <table:table-cell office:value-type="string">
            <text:p>Célin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28M39.8S">
            <text:p>28:39,80</text:p>
          </table:table-cell>
          <table:table-cell office:value-type="float" office:value="5.65">
            <text:p>5,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float" office:value="196">
            <text:p>196</text:p>
          </table:table-cell>
          <table:table-cell office:value-type="string">
            <text:p>BREVET</text:p>
          </table:table-cell>
          <table:table-cell office:value-type="string">
            <text:p>Aline</text:p>
          </table:table-cell>
          <table:table-cell office:value-type="string">
            <text:p>4 E</text:p>
          </table:table-cell>
          <table:table-cell office:value-type="string">
            <text:p>F</text:p>
          </table:table-cell>
          <table:table-cell office:value-type="time" office:time-value="PT00H28M42S">
            <text:p>28:42,00</text:p>
          </table:table-cell>
          <table:table-cell office:value-type="float" office:value="5.64">
            <text:p>5,6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114">
            <text:p>114</text:p>
          </table:table-cell>
          <table:table-cell office:value-type="string">
            <text:p>RAPP</text:p>
          </table:table-cell>
          <table:table-cell office:value-type="string">
            <text:p>Jolène</text:p>
          </table:table-cell>
          <table:table-cell office:value-type="string">
            <text:p>4 A</text:p>
          </table:table-cell>
          <table:table-cell office:value-type="string">
            <text:p>F</text:p>
          </table:table-cell>
          <table:table-cell office:value-type="time" office:time-value="PT00H28M43.6S">
            <text:p>28:43,60</text:p>
          </table:table-cell>
          <table:table-cell office:value-type="float" office:value="5.64">
            <text:p>5,64</text:p>
          </table:table-cell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174">
            <text:p>174</text:p>
          </table:table-cell>
          <table:table-cell table:style-name="Default" office:value-type="string">
            <text:p>GNOBEHI DJA</text:p>
          </table:table-cell>
          <table:table-cell table:style-name="Default" office:value-type="string">
            <text:p>Célia</text:p>
          </table:table-cell>
          <table:table-cell table:style-name="ce5" office:value-type="string">
            <text:p>4 D</text:p>
          </table:table-cell>
          <table:table-cell table:style-name="ce5" office:value-type="string">
            <text:p>F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Guilloteau</meta:initial-creator>
    <meta:creation-date>2015-11-05T21:01:43.41</meta:creation-date>
    <dc:date>2015-11-08T13:52:57.27</dc:date>
    <dc:creator>Phagnat </dc:creator>
    <meta:editing-duration>PT56S</meta:editing-duration>
    <meta:editing-cycles>3</meta:editing-cycles>
    <meta:generator>LibreOffice/3.5$Windows_x86 LibreOffice_project/e0fbe70-5879838-a0745b0-0cd1158-638b327</meta:generator>
    <meta:document-statistic meta:table-count="3" meta:cell-count="455" meta:object-count="0"/>
  </office:meta>
</office:document-meta>
</file>