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visibility="collapse" table:default-cell-style-name="ce4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4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table:number-columns-repeated="2"/>
          <table:table-cell table:style-name="ce5" table:number-columns-repeated="2"/>
          <table:table-cell table:style-name="ce9" office:value-type="string">
            <text:p>Niveau</text:p>
          </table:table-cell>
          <table:table-cell table:style-name="ce9" office:value-type="string">
            <text:p>Classe</text:p>
          </table:table-cell>
          <table:table-cell table:style-name="ce9"/>
          <table:table-cell table:style-name="ce9" office:value-type="string">
            <text:p>Sexe</text:p>
          </table:table-cell>
          <table:table-cell table:style-name="ce9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7"/>
          <table:table-cell table:style-name="ce10" office:value-type="float" office:value="4">
            <text:p>4</text:p>
          </table:table-cell>
          <table:table-cell table:style-name="ce11" office:value-type="string">
            <text:p>Toutes</text:p>
          </table:table-cell>
          <table:table-cell table:style-name="ce12"/>
          <table:table-cell table:style-name="ce13" office:value-type="string">
            <text:p>Garçons</text:p>
          </table:table-cell>
          <table:table-cell table:style-name="ce13"/>
        </table:table-row>
        <table:table-row table:style-name="ro1">
          <table:table-cell table:style-name="ce1" table:number-columns-repeated="2"/>
          <table:table-cell table:style-name="ce5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6" office:value-type="string">
            <text:p>Dossard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Classe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Temps</text:p>
          </table:table-cell>
          <table:table-cell table:style-name="ce6" office:value-type="string">
            <text:p>Vitess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BERNARDOT</text:p>
          </table:table-cell>
          <table:table-cell office:value-type="string">
            <text:p>Tom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4M07.7S">
            <text:p>14:07,70</text:p>
          </table:table-cell>
          <table:table-cell office:value-type="float" office:value="13.59">
            <text:p>13,59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BOUSSOUF</text:p>
          </table:table-cell>
          <table:table-cell office:value-type="string">
            <text:p>Walid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4M11S">
            <text:p>14:11,00</text:p>
          </table:table-cell>
          <table:table-cell office:value-type="float" office:value="13.54">
            <text:p>13,5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string">
            <text:p>EL IDRISSI</text:p>
          </table:table-cell>
          <table:table-cell office:value-type="string">
            <text:p>Walid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4M28.9S">
            <text:p>14:28,90</text:p>
          </table:table-cell>
          <table:table-cell office:value-type="float" office:value="13.26">
            <text:p>13,26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string">
            <text:p>CASTELLANO</text:p>
          </table:table-cell>
          <table:table-cell office:value-type="string">
            <text:p>Adam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14M34.7S">
            <text:p>14:34,70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string">
            <text:p>SABOUHI</text:p>
          </table:table-cell>
          <table:table-cell office:value-type="string">
            <text:p>Anas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14M52.6S">
            <text:p>14:52,60</text:p>
          </table:table-cell>
          <table:table-cell office:value-type="float" office:value="12.91">
            <text:p>12,91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43">
            <text:p>143</text:p>
          </table:table-cell>
          <table:table-cell office:value-type="string">
            <text:p>DUCOURTIOUX</text:p>
          </table:table-cell>
          <table:table-cell office:value-type="string">
            <text:p>Axel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4M58S">
            <text:p>14:58,00</text:p>
          </table:table-cell>
          <table:table-cell office:value-type="float" office:value="10.82">
            <text:p>10,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string">
            <text:p>CHEVROT</text:p>
          </table:table-cell>
          <table:table-cell office:value-type="string">
            <text:p>Alexandre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5M56.6S">
            <text:p>15:56,60</text:p>
          </table:table-cell>
          <table:table-cell office:value-type="float" office:value="12.04">
            <text:p>12,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42">
            <text:p>442</text:p>
          </table:table-cell>
          <table:table-cell office:value-type="string">
            <text:p>SINGH</text:p>
          </table:table-cell>
          <table:table-cell office:value-type="string">
            <text:p>Davinder</text:p>
          </table:table-cell>
          <table:table-cell office:value-type="string">
            <text:p>4 CLACC</text:p>
          </table:table-cell>
          <table:table-cell office:value-type="string">
            <text:p>G</text:p>
          </table:table-cell>
          <table:table-cell office:value-type="time" office:time-value="PT00H16M40.6S">
            <text:p>16:40,60</text:p>
          </table:table-cell>
          <table:table-cell office:value-type="float" office:value="11.51">
            <text:p>11,5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office:value-type="string">
            <text:p>SOMPILA MAVAMBU</text:p>
          </table:table-cell>
          <table:table-cell office:value-type="string">
            <text:p>Jonas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6M43.2S">
            <text:p>16:43,20</text:p>
          </table:table-cell>
          <table:table-cell office:value-type="float" office:value="9.69">
            <text:p>9,6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92">
            <text:p>192</text:p>
          </table:table-cell>
          <table:table-cell office:value-type="string">
            <text:p>MERATI</text:p>
          </table:table-cell>
          <table:table-cell office:value-type="string">
            <text:p>Zinédine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16M44.6S">
            <text:p>16:44,6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57">
            <text:p>157</text:p>
          </table:table-cell>
          <table:table-cell office:value-type="string">
            <text:p>CANTIN</text:p>
          </table:table-cell>
          <table:table-cell office:value-type="string">
            <text:p>Nils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6M49.1S">
            <text:p>16:49,10</text:p>
          </table:table-cell>
          <table:table-cell office:value-type="float" office:value="9.63">
            <text:p>9,6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88">
            <text:p>588</text:p>
          </table:table-cell>
          <table:table-cell office:value-type="string">
            <text:p>AWOYAMO LEBROTO</text:p>
          </table:table-cell>
          <table:table-cell office:value-type="string">
            <text:p>Jordy</text:p>
          </table:table-cell>
          <table:table-cell office:value-type="string">
            <text:p>4 CLACC</text:p>
          </table:table-cell>
          <table:table-cell office:value-type="string">
            <text:p>G</text:p>
          </table:table-cell>
          <table:table-cell office:value-type="time" office:time-value="PT00H17M03.2S">
            <text:p>17:03,20</text:p>
          </table:table-cell>
          <table:table-cell office:value-type="float" office:value="11.26">
            <text:p>11,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 office:value-type="string">
            <text:p>ECHCHALLY</text:p>
          </table:table-cell>
          <table:table-cell office:value-type="string">
            <text:p>Zakaria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7M27.3S">
            <text:p>17:27,30</text:p>
          </table:table-cell>
          <table:table-cell office:value-type="float" office:value="9.28">
            <text:p>9,2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47">
            <text:p>147</text:p>
          </table:table-cell>
          <table:table-cell office:value-type="string">
            <text:p>ERBEDEN</text:p>
          </table:table-cell>
          <table:table-cell office:value-type="string">
            <text:p>Onur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7M30.1S">
            <text:p>17:30,10</text:p>
          </table:table-cell>
          <table:table-cell office:value-type="float" office:value="9.26">
            <text:p>9,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79">
            <text:p>179</text:p>
          </table:table-cell>
          <table:table-cell office:value-type="string">
            <text:p>BOUSSOUGOU</text:p>
          </table:table-cell>
          <table:table-cell office:value-type="string">
            <text:p>Othniel Thino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17M34.2S">
            <text:p>17:34,20</text:p>
          </table:table-cell>
          <table:table-cell office:value-type="float" office:value="9.22">
            <text:p>9,2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46">
            <text:p>146</text:p>
          </table:table-cell>
          <table:table-cell office:value-type="string">
            <text:p>SOLA</text:p>
          </table:table-cell>
          <table:table-cell office:value-type="string">
            <text:p>Alexandre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7M43.5S">
            <text:p>17:43,50</text:p>
          </table:table-cell>
          <table:table-cell office:value-type="float" office:value="9.14">
            <text:p>9,1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TOUTAOUI</text:p>
          </table:table-cell>
          <table:table-cell office:value-type="string">
            <text:p>Yassine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7M58.8S">
            <text:p>17:58,8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string">
            <text:p>ASSANI</text:p>
          </table:table-cell>
          <table:table-cell office:value-type="string">
            <text:p>Moudathrou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18M00.8S">
            <text:p>18:00,80</text:p>
          </table:table-cell>
          <table:table-cell office:value-type="float" office:value="10.66">
            <text:p>10,6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83">
            <text:p>183</text:p>
          </table:table-cell>
          <table:table-cell office:value-type="string">
            <text:p>HUBERT</text:p>
          </table:table-cell>
          <table:table-cell office:value-type="string">
            <text:p>Alexandre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18M22.5S">
            <text:p>18:22,50</text:p>
          </table:table-cell>
          <table:table-cell office:value-type="float" office:value="8.82">
            <text:p>8,8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office:value-type="string">
            <text:p>NGUEGANG</text:p>
          </table:table-cell>
          <table:table-cell office:value-type="string">
            <text:p>Junior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18M42S">
            <text:p>18:42,00</text:p>
          </table:table-cell>
          <table:table-cell office:value-type="float" office:value="8.66">
            <text:p>8,6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82">
            <text:p>182</text:p>
          </table:table-cell>
          <table:table-cell office:value-type="string">
            <text:p>FOURNIER</text:p>
          </table:table-cell>
          <table:table-cell office:value-type="string">
            <text:p>Arnaud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19M33.8S">
            <text:p>19:33,80</text:p>
          </table:table-cell>
          <table:table-cell office:value-type="float" office:value="8.28">
            <text:p>8,2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  <table:table-cell office:value-type="string">
            <text:p>PHAM</text:p>
          </table:table-cell>
          <table:table-cell office:value-type="string">
            <text:p>Alexis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19M41.6S">
            <text:p>19:41,60</text:p>
          </table:table-cell>
          <table:table-cell office:value-type="float" office:value="8.23">
            <text:p>8,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string">
            <text:p>LENO</text:p>
          </table:table-cell>
          <table:table-cell office:value-type="string">
            <text:p>Bakha Souaré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19M59S">
            <text:p>19:59,00</text:p>
          </table:table-cell>
          <table:table-cell office:value-type="float" office:value="9.61">
            <text:p>9,6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446">
            <text:p>446</text:p>
          </table:table-cell>
          <table:table-cell office:value-type="string">
            <text:p>HIDA</text:p>
          </table:table-cell>
          <table:table-cell office:value-type="string">
            <text:p>Mohamed</text:p>
          </table:table-cell>
          <table:table-cell office:value-type="string">
            <text:p>4 CLACC</text:p>
          </table:table-cell>
          <table:table-cell office:value-type="string">
            <text:p>G</text:p>
          </table:table-cell>
          <table:table-cell office:value-type="time" office:time-value="PT00H20M06.1S">
            <text:p>20:06,10</text:p>
          </table:table-cell>
          <table:table-cell office:value-type="float" office:value="9.55">
            <text:p>9,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145">
            <text:p>145</text:p>
          </table:table-cell>
          <table:table-cell office:value-type="string">
            <text:p>BEN OTHMAN</text:p>
          </table:table-cell>
          <table:table-cell office:value-type="string">
            <text:p>Adam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20M09.6S">
            <text:p>20:09,60</text:p>
          </table:table-cell>
          <table:table-cell office:value-type="float" office:value="8.04">
            <text:p>8,0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35">
            <text:p>135</text:p>
          </table:table-cell>
          <table:table-cell office:value-type="string">
            <text:p>MARTIN</text:p>
          </table:table-cell>
          <table:table-cell office:value-type="string">
            <text:p>Esteban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20M14.2S">
            <text:p>20:14,20</text:p>
          </table:table-cell>
          <table:table-cell office:value-type="float" office:value="9.49">
            <text:p>9,4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MOKHTARI</text:p>
          </table:table-cell>
          <table:table-cell office:value-type="string">
            <text:p>Louai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20M16.8S">
            <text:p>20:16,80</text:p>
          </table:table-cell>
          <table:table-cell office:value-type="float" office:value="9.47">
            <text:p>9,4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office:value-type="string">
            <text:p>VENITUCCI</text:p>
          </table:table-cell>
          <table:table-cell office:value-type="string">
            <text:p>Lorenzo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21M34S">
            <text:p>21:34,00</text:p>
          </table:table-cell>
          <table:table-cell office:value-type="float" office:value="8.9">
            <text:p>8,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string">
            <text:p>AVDOYAN</text:p>
          </table:table-cell>
          <table:table-cell office:value-type="string">
            <text:p>Tengo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21M40.4S">
            <text:p>21:40,40</text:p>
          </table:table-cell>
          <table:table-cell office:value-type="float" office:value="8.86">
            <text:p>8,8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39">
            <text:p>139</text:p>
          </table:table-cell>
          <table:table-cell office:value-type="string">
            <text:p>RISCAGLI</text:p>
          </table:table-cell>
          <table:table-cell office:value-type="string">
            <text:p>Mattéo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21M44.9S">
            <text:p>21:44,90</text:p>
          </table:table-cell>
          <table:table-cell office:value-type="float" office:value="8.83">
            <text:p>8,8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206">
            <text:p>206</text:p>
          </table:table-cell>
          <table:table-cell office:value-type="string">
            <text:p>VILLISEK</text:p>
          </table:table-cell>
          <table:table-cell office:value-type="string">
            <text:p>Valentin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1M54.4S">
            <text:p>21:54,40</text:p>
          </table:table-cell>
          <table:table-cell office:value-type="float" office:value="7.4">
            <text:p>7,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float" office:value="159">
            <text:p>159</text:p>
          </table:table-cell>
          <table:table-cell office:value-type="string">
            <text:p>PANSIOT</text:p>
          </table:table-cell>
          <table:table-cell office:value-type="string">
            <text:p>Arthur</text:p>
          </table:table-cell>
          <table:table-cell office:value-type="string">
            <text:p>4 C</text:p>
          </table:table-cell>
          <table:table-cell office:value-type="string">
            <text:p>G</text:p>
          </table:table-cell>
          <table:table-cell office:value-type="time" office:time-value="PT00H22M39S">
            <text:p>22:39,00</text:p>
          </table:table-cell>
          <table:table-cell office:value-type="float" office:value="7.15">
            <text:p>7,1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167">
            <text:p>167</text:p>
          </table:table-cell>
          <table:table-cell office:value-type="string">
            <text:p>LOUBATIERE</text:p>
          </table:table-cell>
          <table:table-cell office:value-type="string">
            <text:p>Clement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23M12.4S">
            <text:p>23:12,40</text:p>
          </table:table-cell>
          <table:table-cell office:value-type="float" office:value="6.98">
            <text:p>6,9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212">
            <text:p>212</text:p>
          </table:table-cell>
          <table:table-cell office:value-type="string">
            <text:p>THIRION</text:p>
          </table:table-cell>
          <table:table-cell office:value-type="string">
            <text:p>Hugo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3M18.6S">
            <text:p>23:18,60</text:p>
          </table:table-cell>
          <table:table-cell office:value-type="float" office:value="6.95">
            <text:p>6,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210">
            <text:p>210</text:p>
          </table:table-cell>
          <table:table-cell office:value-type="string">
            <text:p>JANOSKA</text:p>
          </table:table-cell>
          <table:table-cell office:value-type="string">
            <text:p>Yann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3M54.4S">
            <text:p>23:54,40</text:p>
          </table:table-cell>
          <table:table-cell office:value-type="float" office:value="6.78">
            <text:p>6,7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589">
            <text:p>589</text:p>
          </table:table-cell>
          <table:table-cell office:value-type="string">
            <text:p>BOUKHABZA</text:p>
          </table:table-cell>
          <table:table-cell office:value-type="string">
            <text:p>El Medhi</text:p>
          </table:table-cell>
          <table:table-cell office:value-type="string">
            <text:p>4 CLACC</text:p>
          </table:table-cell>
          <table:table-cell office:value-type="string">
            <text:p>G</text:p>
          </table:table-cell>
          <table:table-cell office:value-type="time" office:time-value="PT00H25M39.6S">
            <text:p>25:39,60</text:p>
          </table:table-cell>
          <table:table-cell office:value-type="float" office:value="7.48">
            <text:p>7,4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29">
            <text:p>129</text:p>
          </table:table-cell>
          <table:table-cell office:value-type="string">
            <text:p>PONTILLON</text:p>
          </table:table-cell>
          <table:table-cell office:value-type="string">
            <text:p>Loïc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25M54.5S">
            <text:p>25:54,50</text:p>
          </table:table-cell>
          <table:table-cell office:value-type="float" office:value="7.41">
            <text:p>7,4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string">
            <text:p>BALLORIN</text:p>
          </table:table-cell>
          <table:table-cell office:value-type="string">
            <text:p>Jérémy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26M04.7S">
            <text:p>26:04,70</text:p>
          </table:table-cell>
          <table:table-cell office:value-type="float" office:value="7.36">
            <text:p>7,3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string">
            <text:p>AYARI</text:p>
          </table:table-cell>
          <table:table-cell office:value-type="string">
            <text:p>Sami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26M23.4S">
            <text:p>26:23,40</text:p>
          </table:table-cell>
          <table:table-cell office:value-type="float" office:value="7.28">
            <text:p>7,2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string">
            <text:p>SEFFIH</text:p>
          </table:table-cell>
          <table:table-cell office:value-type="string">
            <text:p>Bilel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26M28.2S">
            <text:p>26:28,20</text:p>
          </table:table-cell>
          <table:table-cell office:value-type="float" office:value="7.25">
            <text:p>7,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444">
            <text:p>444</text:p>
          </table:table-cell>
          <table:table-cell office:value-type="string">
            <text:p>PHAM</text:p>
          </table:table-cell>
          <table:table-cell office:value-type="string">
            <text:p>Tan Sang</text:p>
          </table:table-cell>
          <table:table-cell office:value-type="string">
            <text:p>4 CLACC</text:p>
          </table:table-cell>
          <table:table-cell office:value-type="string">
            <text:p>G</text:p>
          </table:table-cell>
          <table:table-cell office:value-type="time" office:time-value="PT00H26M56S">
            <text:p>26:56,00</text:p>
          </table:table-cell>
          <table:table-cell office:value-type="float" office:value="7.13">
            <text:p>7,1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207">
            <text:p>207</text:p>
          </table:table-cell>
          <table:table-cell office:value-type="string">
            <text:p>DE SOUSA</text:p>
          </table:table-cell>
          <table:table-cell office:value-type="string">
            <text:p>Nicolas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7M08.9S">
            <text:p>27:08,90</text:p>
          </table:table-cell>
          <table:table-cell office:value-type="float" office:value="5.97">
            <text:p>5,9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86">
            <text:p>186</text:p>
          </table:table-cell>
          <table:table-cell office:value-type="string">
            <text:p>BOUDINA-ZENOUD</text:p>
          </table:table-cell>
          <table:table-cell office:value-type="string">
            <text:p>Ismaël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27M18.8S">
            <text:p>27:18,8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office:value-type="string">
            <text:p>VAUCHELLES</text:p>
          </table:table-cell>
          <table:table-cell office:value-type="string">
            <text:p>Tristan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27M20.6S">
            <text:p>27:20,60</text:p>
          </table:table-cell>
          <table:table-cell office:value-type="float" office:value="5.92">
            <text:p>5,9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176">
            <text:p>176</text:p>
          </table:table-cell>
          <table:table-cell office:value-type="string">
            <text:p>LO</text:p>
          </table:table-cell>
          <table:table-cell office:value-type="string">
            <text:p>Claude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27M31S">
            <text:p>27:31,00</text:p>
          </table:table-cell>
          <table:table-cell office:value-type="float" office:value="5.89">
            <text:p>5,8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189">
            <text:p>189</text:p>
          </table:table-cell>
          <table:table-cell office:value-type="string">
            <text:p>CAMARA</text:p>
          </table:table-cell>
          <table:table-cell office:value-type="string">
            <text:p>Alhassana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7M40.2S">
            <text:p>27:40,20</text:p>
          </table:table-cell>
          <table:table-cell office:value-type="float" office:value="5.85">
            <text:p>5,8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office:value-type="string">
            <text:p>DASSAMI</text:p>
          </table:table-cell>
          <table:table-cell office:value-type="string">
            <text:p>Bilal</text:p>
          </table:table-cell>
          <table:table-cell office:value-type="string">
            <text:p>4 D</text:p>
          </table:table-cell>
          <table:table-cell office:value-type="string">
            <text:p>G</text:p>
          </table:table-cell>
          <table:table-cell office:value-type="time" office:time-value="PT00H27M42.3S">
            <text:p>27:42,30</text:p>
          </table:table-cell>
          <table:table-cell office:value-type="float" office:value="5.85">
            <text:p>5,8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205">
            <text:p>205</text:p>
          </table:table-cell>
          <table:table-cell office:value-type="string">
            <text:p>FARNAULT</text:p>
          </table:table-cell>
          <table:table-cell office:value-type="string">
            <text:p>Jules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7M57.6S">
            <text:p>27:57,60</text:p>
          </table:table-cell>
          <table:table-cell office:value-type="float" office:value="5.79">
            <text:p>5,79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193">
            <text:p>193</text:p>
          </table:table-cell>
          <table:table-cell office:value-type="string">
            <text:p>PATAILLE</text:p>
          </table:table-cell>
          <table:table-cell office:value-type="string">
            <text:p>Lovlyne</text:p>
          </table:table-cell>
          <table:table-cell office:value-type="string">
            <text:p>4 E</text:p>
          </table:table-cell>
          <table:table-cell office:value-type="string">
            <text:p>G</text:p>
          </table:table-cell>
          <table:table-cell office:value-type="time" office:time-value="PT00H28M18.7S">
            <text:p>28:18,70</text:p>
          </table:table-cell>
          <table:table-cell office:value-type="float" office:value="5.72">
            <text:p>5,7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string">
            <text:p>DAOUD</text:p>
          </table:table-cell>
          <table:table-cell office:value-type="string">
            <text:p>Abraham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29M26.7S">
            <text:p>29:26,70</text:p>
          </table:table-cell>
          <table:table-cell office:value-type="float" office:value="6.52">
            <text:p>6,5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117">
            <text:p>117</text:p>
          </table:table-cell>
          <table:table-cell office:value-type="string">
            <text:p>FANIEL</text:p>
          </table:table-cell>
          <table:table-cell office:value-type="string">
            <text:p>Abel</text:p>
          </table:table-cell>
          <table:table-cell office:value-type="string">
            <text:p>4 A</text:p>
          </table:table-cell>
          <table:table-cell office:value-type="string">
            <text:p>G</text:p>
          </table:table-cell>
          <table:table-cell office:value-type="time" office:time-value="PT00H30M48.1S">
            <text:p>30:48,10</text:p>
          </table:table-cell>
          <table:table-cell office:value-type="float" office:value="6.23">
            <text:p>6,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string">
            <text:p>GAOUGAOU</text:p>
          </table:table-cell>
          <table:table-cell office:value-type="string">
            <text:p>Nabil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32M47.6S">
            <text:p>32:47,60</text:p>
          </table:table-cell>
          <table:table-cell office:value-type="float" office:value="5.85">
            <text:p>5,8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34">
            <text:p>134</text:p>
          </table:table-cell>
          <table:table-cell office:value-type="string">
            <text:p>GERVREAU</text:p>
          </table:table-cell>
          <table:table-cell office:value-type="string">
            <text:p>Paul</text:p>
          </table:table-cell>
          <table:table-cell office:value-type="string">
            <text:p>4 B</text:p>
          </table:table-cell>
          <table:table-cell office:value-type="string">
            <text:p>G</text:p>
          </table:table-cell>
          <table:table-cell office:value-type="time" office:time-value="PT00H32M52.2S">
            <text:p>32:52,20</text:p>
          </table:table-cell>
          <table:table-cell office:value-type="float" office:value="5.84">
            <text:p>5,8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05:11.59</meta:creation-date>
    <dc:date>2015-11-06T20:32:54.39</dc:date>
    <dc:creator>Phagnat </dc:creator>
    <meta:editing-duration>PT36S</meta:editing-duration>
    <meta:editing-cycles>2</meta:editing-cycles>
    <meta:generator>LibreOffice/3.5$Windows_x86 LibreOffice_project/e0fbe70-5879838-a0745b0-0cd1158-638b327</meta:generator>
    <meta:document-statistic meta:table-count="3" meta:cell-count="493" meta:object-count="0"/>
  </office:meta>
</office:document-meta>
</file>