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'Malgun Gothic Semiligh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.499cm" style:contextual-spacing="false"/>
    </style:style>
    <style:style style:name="P2" style:family="paragraph" style:parent-style-name="Text_20_body">
      <style:paragraph-properties loext:contextual-spacing="false" fo:margin-top="0cm" fo:margin-bottom="0.499cm" style:contextual-spacing="false" fo:text-align="start" style:justify-single-word="false"/>
      <style:text-properties fo:language="en" fo:country="GB"/>
    </style:style>
    <style:style style:name="P3" style:family="paragraph" style:parent-style-name="Text_20_body">
      <style:paragraph-properties loext:contextual-spacing="false" fo:margin-top="0cm" fo:margin-bottom="0.499cm" style:contextual-spacing="false" fo:text-align="start" style:justify-single-word="false"/>
    </style:style>
    <style:style style:name="P4" style:family="paragraph" style:parent-style-name="Standard">
      <style:paragraph-properties loext:contextual-spacing="false" fo:margin-top="0cm" fo:margin-bottom="0.499cm" style:contextual-spacing="false" fo:text-align="start" style:justify-single-word="false"/>
      <style:text-properties fo:language="en" fo:country="GB"/>
    </style:style>
    <style:style style:name="P5" style:family="paragraph" style:parent-style-name="Text_20_body">
      <style:paragraph-properties loext:contextual-spacing="false" fo:margin-top="0cm" fo:margin-bottom="0.499cm" style:contextual-spacing="false" fo:text-align="center" style:justify-single-word="false" fo:break-before="page"/>
    </style:style>
    <style:style style:name="P6" style:family="paragraph" style:parent-style-name="Text_20_body">
      <style:text-properties fo:font-size="18pt" fo:font-weight="bold" style:font-size-asian="18pt" style:font-weight-asian="bold" style:font-weight-complex="bold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8" style:family="paragraph" style:parent-style-name="Text_20_body" style:list-style-name="L1">
      <style:paragraph-properties loext:contextual-spacing="false" fo:margin-top="0cm" fo:margin-bottom="0.499cm" style:contextual-spacing="false" fo:text-align="start" style:justify-single-word="false"/>
      <style:text-properties fo:language="en" fo:country="GB"/>
    </style:style>
    <style:style style:name="P9" style:family="paragraph" style:parent-style-name="Text_20_body" style:list-style-name="L1">
      <style:paragraph-properties loext:contextual-spacing="false" fo:margin-top="0cm" fo:margin-bottom="0.499cm" style:contextual-spacing="false" fo:text-align="start" style:justify-single-word="false"/>
      <style:text-properties fo:language="en" fo:country="GB"/>
    </style:style>
    <style:style style:name="T1" style:family="text">
      <style:text-properties fo:font-size="18pt" fo:font-weight="bold" style:font-size-asian="18pt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UTSAL 25/01/2017</text:p>
      <text:p text:style-name="P6"/>
      <text:p text:style-name="P1">Minimes : Accompagnateur Mr ROY </text:p>
      <text:p text:style-name="P1">LIEU DE LA RENCONTRE : Gymnase chapitre </text:p>
      <text:p text:style-name="P1">HEURE DE RENDEZ VOUS : 12h55 devant Bachelard </text:p>
      <text:p text:style-name="P1">FIN DE LA RENCONTRE : 15H30 </text:p>
      <text:p text:style-name="P1">LISTE DES ELEVES CONVOQUES : </text:p>
      <text:p text:style-name="P1"/>
      <text:p text:style-name="P2">* ERBEDDEN Onur </text:p>
      <text:p text:style-name="P2">* BOUSSOUF Walid </text:p>
      <text:p text:style-name="P2">* DAOUD Abraham </text:p>
      <text:p text:style-name="P3">* DAOUD Edson</text:p>
      <text:p text:style-name="P3">*VERITE AXEL</text:p>
      <text:p text:style-name="P2">* DUCOURTIOUX Axel</text:p>
      <text:p text:style-name="P2">* EMANE Vynce</text:p>
      <text:p text:style-name="P2">* NEVERS Hugo</text:p>
      <text:p text:style-name="P2"/>
      <text:p text:style-name="P2">Jeune officiel: CHEVROT Alexandre</text:p>
      <text:p text:style-name="P2"/>
      <text:p text:style-name="P2"><text:s text:c="2"/></text:p>
      <text:p text:style-name="P5"><text:span text:style-name="T1">FUTSAL 25/01/2017</text:span></text:p>
      <text:p text:style-name="P1">Benjamins : Accompagnateur Mr ROY </text:p>
      <text:p text:style-name="P1">LIEU DE LA RENCONTRE : Gymnase chapitre </text:p>
      <text:p text:style-name="P1">HEURE DE RENDEZ VOUS : 12h55 au collège BACHELARD</text:p>
      <text:p text:style-name="P1">FIN DE LA RENCONTRE : 15H30 (retour vers 16h15 au collège) </text:p>
      <text:p text:style-name="P1">LISTE DES ELEVES CONVOQUES : </text:p>
      <text:p text:style-name="P1"/>
      <text:list xml:id="list5051397712073443614" text:style-name="L1">
        <text:list-item>
          <text:p text:style-name="P8">MRAIBA Ayoub</text:p>
        </text:list-item>
        <text:list-item>
          <text:p text:style-name="P8">BONVALOT NOIROT Maxence</text:p>
        </text:list-item>
        <text:list-item>
          <text:p text:style-name="P8">BOUHADI Idriss</text:p>
        </text:list-item>
        <text:list-item>
          <text:p text:style-name="P8">ESTRAT-BAUDRY Clément </text:p>
        </text:list-item>
        <text:list-item>
          <text:p text:style-name="P8">M’VONDO Kylian</text:p>
        </text:list-item>
        <text:list-item>
          <text:p text:style-name="P8">THEVENIN Kylian</text:p>
        </text:list-item>
        <text:list-item>
          <text:p text:style-name="P8">PEREIRA MOTA Hugo</text:p>
        </text:list-item>
        <text:list-item>
          <text:p text:style-name="P8">AGOSTINI Dimitri</text:p>
        </text:list-item>
      </text:list>
      <text:p text:style-name="P2"/>
      <text:p text:style-name="P4"/>
      <text:p text:style-name="P4"/>
      <text:p text:style-name="P4">Jeune officiel: CHEVROT Jonath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'Malgun Gothic Semiligh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7z0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6S</meta:editing-duration>
    <meta:editing-cycles>4</meta:editing-cycles>
    <meta:generator>LibreOffice/4.1.0.4$Windows_x86 LibreOffice_project/89ea49ddacd9aa532507cbf852f2bb22b1ace28</meta:generator>
    <dc:date>2017-01-16T19:02:21.80</dc:date>
    <dc:creator>laurent roy</dc:creator>
    <meta:document-statistic meta:table-count="0" meta:image-count="0" meta:object-count="0" meta:page-count="2" meta:paragraph-count="31" meta:word-count="129" meta:character-count="746" meta:non-whitespace-character-count="640"/>
    <meta:user-defined meta:name="Info 1"/>
    <meta:user-defined meta:name="Info 2"/>
    <meta:user-defined meta:name="Info 3"/>
    <meta:user-defined meta:name="Info 4"/>
  </office:meta>
</office:document-meta>
</file>